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face23" style:font-size-asian="11pt" style:font-size-complex="11pt" fo:hyphenate="false" fo:hyphenation-remain-char-count="2" fo:hyphenation-push-char-count="2"/>
    </style:style>
    <style:style style:name="P5" style:family="paragraph" style:parent-style-name="Standard" style:list-style-name="L1" style:master-page-name="">
      <style:paragraph-properties fo:margin-left="0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paragraph-rsid="00fdea17" style:text-blinking="false" fo:background-color="transparent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paragraph-rsid="00fdea17" style:text-blinking="false" fo:background-color="transparent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dea17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69d1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officeooo:paragraph-rsid="00f69d1d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104cff4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NewRomanPS-BoldMT" fo:font-size="13pt" officeooo:paragraph-rsid="00f69d1d" style:font-size-asian="13pt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f92669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face23" style:font-size-asian="11pt" style:font-size-complex="11pt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f92669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face23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102369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61713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7c5d3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f92669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69d1d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f92669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61713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f69d1d" style:text-blinking="fals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officeooo:rsid="00f92669"/>
    </style:style>
    <style:style style:name="T17" style:family="text">
      <style:text-properties officeooo:rsid="00face23"/>
    </style:style>
    <style:style style:name="T18" style:family="text">
      <style:text-properties officeooo:rsid="00fe0a0d"/>
    </style:style>
    <style:style style:name="T19" style:family="text">
      <style:text-properties officeooo:rsid="0100db36"/>
    </style:style>
    <style:style style:name="T20" style:family="text">
      <style:text-properties fo:font-weight="bold" officeooo:rsid="0101b951" style:font-weight-asian="bold" style:font-weight-complex="bold"/>
    </style:style>
    <style:style style:name="T21" style:family="text">
      <style:text-properties fo:font-weight="bold" officeooo:rsid="00fad792" style:font-weight-asian="bold" style:font-weight-complex="bold"/>
    </style:style>
    <style:style style:name="T22" style:family="text">
      <style:text-properties fo:font-weight="bold" officeooo:rsid="010429fa" style:font-weight-asian="bold" style:font-weight-complex="bold"/>
    </style:style>
    <style:style style:name="T23" style:family="text">
      <style:text-properties style:use-window-font-color="true" officeooo:rsid="0056e4f6"/>
    </style:style>
    <style:style style:name="T24" style:family="text">
      <style:text-properties style:use-window-font-color="true" style:text-position="0% 100%" style:font-name="Verdana3" fo:font-weight="normal" officeooo:rsid="0056e4f6" style:font-name-asian="Verdana4" style:font-style-asian="normal" style:font-weight-asian="normal" style:font-name-complex="Verdana4"/>
    </style:style>
    <style:style style:name="T25" style:family="text">
      <style:text-properties style:text-position="0% 100%" style:font-name="Verdana3" fo:font-weight="normal" officeooo:rsid="0056e4f6" style:font-name-asian="Verdana4" style:font-style-asian="normal" style:font-weight-asian="normal" style:font-name-complex="Verdana4"/>
    </style:style>
    <style:style style:name="T26" style:family="text">
      <style:text-properties style:font-name="Verdana3" officeooo:rsid="0056e4f6" style:font-name-asian="Verdana4" style:font-name-complex="Verdan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7430899" text:style-name="L1">
        <text:list-header>
          <text:p text:style-name="P5">Diputadas y Diputados de Santa Fe:</text:p>
          <text:p text:style-name="P6"/>
          <text:p text:style-name="P7"><text:span text:style-name="T4">La Comisión de Obras y Servicios Públicos ha considerado el Proyecto de Comunicación,</text:span><text:span text:style-name="T9">Nº 38</text:span><text:span text:style-name="T10">89</text:span><text:span text:style-name="T11">2</text:span><text:span text:style-name="T7"> </text:span><text:span text:style-name="T8">CD- SOMOS VIDA, </text:span><text:span text:style-name="T1">de la Diputada </text:span><text:span text:style-name="T12">GRANATA,</text:span><text:span text:style-name="T1">por el cual se solicita disponga arbitrar las medidas necesarias para proceder a la incorporación de la cuenca del </text:span><text:span text:style-name="T6">A</text:span><text:span text:style-name="T1">rroyo </text:span><text:span text:style-name="T6">L</text:span><text:span text:style-name="T1">udueña al sistema de monitoreo de determinaciones comprendido en el programa de recuperación de la calidad de los cuerpos de agua superficiales, desde el 01-09-2020 en adelante.</text:span><text:span text:style-name="T15">; y</text:span><text:span text:style-name="T4">, por las razones expuestas en los fundamentos y las que podrá dar el miembro informante</text:span><text:span text:style-name="T2">, </text:span><text:span text:style-name="T5">habiendo realizado modificación de forma,</text:span><text:span text:style-name="T4"> esta </text:span><text:span text:style-name="T3">C</text:span><text:span text:style-name="T4">omisión aconseja la aprobación del siguiente texto.</text:span></text:p>
          <text:p text:style-name="P9"/>
          <text:p text:style-name="P8"><text:span text:style-name="T13">PROYECTO DE </text:span><text:span text:style-name="T14">COMUNICACIÓN</text:span></text:p>
          <text:p text:style-name="P11"/>
          <text:p text:style-name="P12">La <text:span text:style-name="T16">Cámara</text:span> de Diputados de la Provincia <text:span text:style-name="T16">vería</text:span> con agrado que el Poder Ejecutivo, <text:span text:style-name="T16">por intermedio del </text:span>organismo que corresponda, arbitre las medidas necesarias para se proceda a la incorporación de la cuenca del Arroyo Ludue<text:span text:style-name="T16">ñ</text:span>a al sistema de monitoreo de determinaciones comprendido en el Programa de Recuperación de la Calidad de los Cuerpos de Agua Superficiales desde el 1 de Septiembre de 2020 en adelante, procurando: </text:p>
          <text:p text:style-name="P12"/>
          <text:p text:style-name="P14">a) <text:span text:style-name="T19">r</text:span>elevar la calidad del agua superficial en al menos 3 (tres) ubicaciones distintas a lo largo de la cuenca del Arroyo <text:span text:style-name="T16">L</text:span>udue<text:span text:style-name="T16">ñ</text:span>a, procurando controlar el curso aguas arriba, en su punto medio y en la desembocadura hacia el <text:span text:style-name="T16">Rio</text:span> <text:span text:style-name="T16">Paraná;</text:span></text:p>
          <text:p text:style-name="P12"/>
          <text:p text:style-name="P15">b) <text:span text:style-name="T19">a</text:span>segurar la medición, no excluyente, en dichos puntos de: Temperatura, Potencial Redox, Total <text:span text:style-name="T17">sólidos</text:span> suspendidos, Turbiedad, Conductividad, Alcalinidad Total, Cloruros, p<text:span text:style-name="T18">H</text:span>, Ox<text:span text:style-name="T17">i</text:span>geno Disuelto, DQO, DBO, Nitratos, Fósforo, Glifosato, AMPA, Amonio, Coliformes Totales, Coliformes Fecales, Aldrin y Dieldrin, endosul<text:span text:style-name="T17">i</text:span>an, Hexaclorobenceno, Clordano, DDT (Total de Isómeros), Heptacloro y Heptacloro Ep<text:span text:style-name="T17">o</text:span>xido, Gamma-HCH (Lindano), Metoxicloro, Malatión, Metil Paratión, Paratión y Atrazina;</text:p>
        </text:list-header>
      </text:list>
      <text:p text:style-name="P4"/>
      <text:p text:style-name="P4"><text:soft-page-break/></text:p>
      <text:list xml:id="list80512099014706" text:continue-numbering="true" text:style-name="L1">
        <text:list-header>
          <text:p text:style-name="P13">c) <text:span text:style-name="T19">r</text:span>ealizar las anteriores mediciones 4 (cuatro) veces al a<text:span text:style-name="T17">ñ</text:span>o, espaciando estas de manera <text:span text:style-name="T17">homogénea</text:span> cada 3 (tres) meses; y, </text:p>
          <text:p text:style-name="P13"/>
          <text:p text:style-name="P13">d) <text:span text:style-name="T19">p</text:span>ublicar dichos resultados en el sitio web de datos abiertos del Gobierno Provincial de Santa Fe junto con las <text:span text:style-name="T17">demás</text:span> mediciones de<text:span text:style-name="T17">l</text:span> programa.</text:p>
          <text:p text:style-name="P16"><text:span text:style-name="T20">SALA MEET</text:span><text:span text:style-name="T21">, </text:span><text:span text:style-name="T22">22</text:span><text:span text:style-name="T21"> de Julio 2020</text:span></text:p>
          <text:p text:style-name="P10">FIRMANTES: <text:span text:style-name="T25">Clara GARCÍA, Amalia GRANATA, Rosana BELLATTI y los Sres. Diputados José GARIBAY,</text:span><text:span text:style-name="T26"> </text:span><text:span text:style-name="T25">Sergio BASILE</text:span><text:span text:style-name="T26"> </text:span><text:span text:style-name="T25">y Juan Cruz CÁNDIDO</text:span><text:span text:style-name="T24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23T08:05:11.841397009</dc:date>
    <meta:editing-cycles>185</meta:editing-cycles>
    <meta:editing-duration>PT12H48M21S</meta:editing-duration>
    <meta:generator>LibreOffice/6.3.4.2$Linux_X86_64 LibreOffice_project/30$Build-2</meta:generator>
    <meta:print-date>2020-06-19T10:49:17.691768060</meta:print-date>
    <meta:document-statistic meta:table-count="0" meta:image-count="1" meta:object-count="0" meta:page-count="2" meta:paragraph-count="12" meta:word-count="361" meta:character-count="2390" meta:non-whitespace-character-count="2036"/>
  </office:meta>
</office:document-meta>
</file>